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2" style:parent-style-name="Безинтервала" style:family="paragraph">
      <style:paragraph-properties fo:text-align="center" fo:margin-left="3.4458in">
        <style:tab-stops/>
      </style:paragraph-properties>
    </style:style>
    <style:style style:name="T3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P4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Безинтервала" style:family="paragraph">
      <style:paragraph-properties fo:text-align="center" fo:margin-left="3.4458in">
        <style:tab-stops/>
      </style:paragraph-properties>
      <style:text-properties fo:font-style="italic" style:font-style-asian="italic" fo:font-size="10pt" style:font-size-asian="10pt" style:font-size-complex="10pt" fo:language="ru" fo:country="RU"/>
    </style:style>
    <style:style style:name="P6" style:parent-style-name="Безинтервала" style:family="paragraph">
      <style:paragraph-properties fo:text-align="justify" fo:margin-left="3.4458in">
        <style:tab-stops/>
      </style:paragraph-properties>
      <style:text-properties fo:font-size="8pt" style:font-size-asian="8pt" style:font-size-complex="8pt" fo:language="ru" fo:country="RU"/>
    </style:style>
    <style:style style:name="P7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center" fo:margin-left="3.3472in">
        <style:tab-stops/>
      </style:paragraph-properties>
      <style:text-properties fo:font-style="italic" style:font-style-asian="italic" fo:font-size="10pt" style:font-size-asian="10pt" style:font-size-complex="10pt" fo:language="ru" fo:country="RU"/>
    </style:style>
    <style:style style:name="P11" style:parent-style-name="Безинтервала" style:family="paragraph">
      <style:paragraph-properties fo:text-align="center" fo:margin-left="3.3472in">
        <style:tab-stops/>
      </style:paragraph-properties>
      <style:text-properties fo:font-size="14pt" style:font-size-asian="14pt" style:font-size-complex="14pt" fo:language="ru" fo:country="RU"/>
    </style:style>
    <style:style style:name="P12" style:parent-style-name="Безинтервала" style:family="paragraph">
      <style:paragraph-properties fo:text-align="center" fo:margin-left="3.3472in">
        <style:tab-stops/>
      </style:paragraph-properties>
      <style:text-properties fo:font-style="italic" style:font-style-asian="italic" fo:font-size="10pt" style:font-size-asian="10pt" style:font-size-complex="10pt" fo:language="ru" fo:country="RU"/>
    </style:style>
    <style:style style:name="P13" style:parent-style-name="Безинтервала" style:family="paragraph">
      <style:paragraph-properties fo:text-align="justify" fo:margin-left="3.4458in">
        <style:tab-stops/>
      </style:paragraph-properties>
      <style:text-properties fo:font-size="8pt" style:font-size-asian="8pt" style:font-size-complex="8pt" fo:language="ru" fo:country="RU"/>
    </style:style>
    <style:style style:name="P14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" style:parent-style-name="Безинтервала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22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Безинтервала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26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Безинтервала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30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Безинтервала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33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5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6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8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1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5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6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7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8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</office:automatic-styles>
  <office:body>
    <office:text text:use-soft-page-breaks="true">
      <text:p text:style-name="P1">Председателю Общественного совета при ___________________________________</text:p>
      <text:p text:style-name="P2"><text:span text:style-name="T3">(наименование государственного органа</text:span></text:p>
      <text:p text:style-name="P4">___________________________________</text:p>
      <text:p text:style-name="P5">Свердловской области)</text:p>
      <text:p text:style-name="P6"/>
      <text:p text:style-name="P7">И.О. Фамилия</text:p>
      <text:p text:style-name="P8"/>
      <text:p text:style-name="P9">Руководителю ______________________</text:p>
      <text:p text:style-name="P10">(наименование должности руководителя<text:s/></text:p>
      <text:p text:style-name="P11">____________________________________</text:p>
      <text:p text:style-name="P12">государственного органа Свердловской области)</text:p>
      <text:p text:style-name="P13"/>
      <text:p text:style-name="P14">И.О. Фамилия</text:p>
      <text:p text:style-name="P15"/>
      <text:p text:style-name="P16"/>
      <text:p text:style-name="P17">ИНФОРМАЦИЯ</text:p>
      <text:p text:style-name="P18">об отсутствии конфликта интересов у члена общественного совета</text:p>
      <text:p text:style-name="P19"/>
      <text:p text:style-name="P20">Я,<text:s/>_______________________________________________________________,</text:p>
      <text:p text:style-name="P21">(фамилия, имя, отчество полностью)</text:p>
      <text:p text:style-name="P22">зарегистрированный(-ая) по адресу: _______________________________________</text:p>
      <text:p text:style-name="P23">______________________________________________________________________</text:p>
      <text:p text:style-name="P24">______________________________________________________________________,</text:p>
      <text:p text:style-name="P25">(индекс и адрес регистрации согласно паспорту)</text:p>
      <text:p text:style-name="P26">паспорт серии ____________ № ______________ выдан _______________________</text:p>
      <text:p text:style-name="P27">______________________________________________________________________</text:p>
      <text:p text:style-name="P28">______________________________________________________________________,</text:p>
      <text:p text:style-name="P29">(дата выдачи и наименование органа, выдавшего паспорт)</text:p>
      <text:p text:style-name="P30">являясь членом общественного совета при __________________________________</text:p>
      <text:p text:style-name="P31">______________________________________________________________________</text:p>
      <text:p text:style-name="P32">(наименование государственного органа Свердловской области)</text:p>
      <text:p text:style-name="P33">в соответствии с пунктом 55 Типового положения об общественном совете при областном или территориальном исполнительном органе государственной власти Свердловской области, утвержденного постановлением Правительства Свердловской области от 12.05.2017 № 331-ПП (далее – Типовое положение, утвержденное постановлением № 331-ПП), информирую об отсутствии у меня конфликта интересов, связанного с осуществлением полномочий члена общественного<text:s/>совета. Под конфликтом интересов понимаются понятия, указанные в пунктах 53, 54 Типового положения, утвержденного постановлением № 331-ПП:</text:p>
      <text:p text:style-name="P34">конфликт интересов – ситуация, при которой личная заинтересованность члена общественного совета либо воздействие (давление) на члена общественного совета влияет или может повлиять на надлежащее исполнение им своих полномочий и при которой возникает или может возникнуть противоречие между личной заинтересованностью члена общественного совета и законными интересами граждан<text:s/>Российской Федерации,<text:s/><text:soft-page-break/>общественных объединений и иных организаций, референтных групп, способное привести к причинению вреда этим законным интересам;</text:p>
      <text:p text:style-name="P35">под личной заинтересованностью члена общественного совета, которая влияет или может повлиять на объективное осуществление им своих полномочий, понимается возможность получения членом общественного совета доходов (неосновательного обогащения) в денежной либо натуральной форме, доходов<text:s/><text:line-break/>в виде материальной выгоды непосредственно для члена общественного совета, членов его семьи или близких родственников, а также для граждан Российской Федерации или общественных объединений и иных организаций, с которыми член общественного совета связан финансовыми или иными обязательствами.</text:p>
      <text:p text:style-name="P36"/>
      <text:p text:style-name="P37"/>
      <text:p text:style-name="P38">«___» _____________ 20___ года<text:tab/><text:tab/><text:tab/>______________________________</text:p>
      <text:p text:style-name="Безинтервала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подпись, И.О. Фамил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пчикова Антонина Вадимовна</meta:initial-creator>
    <dc:creator>Крапчикова Антонина Вадимовна</dc:creator>
    <meta:creation-date>2024-04-09T12:47:00Z</meta:creation-date>
    <dc:date>2024-04-09T12:47:00Z</dc:date>
    <meta:print-date>2024-04-02T07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